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85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12-24T13:12:42.49</dc:date>
    <meta:print-date>2023-02-01T10:03:00Z</meta:print-date>
    <meta:editing-cycles>187</meta:editing-cycles>
    <meta:editing-duration>PT1H28M30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IE/ABQLZORO/2.Obrazac%20ponude%20Soko.odt/Normal"/>
  </office:meta>
</office:document-meta>
</file>